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ee8a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b636f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span text:style-name="T5">La Comisión de Cultura y Medios de Comunicación Social ha considerado el proyecto de declaración </text:span><text:span text:style-name="T6">41146 </text:span><text:span text:style-name="T7">CD-SOMOS VIDA Y FAMILIA</text:span><text:span text:style-name="T9"> del diputado Mayor</text:span><text:span text:style-name="T10">a</text:span><text:span text:style-name="T9">z, </text:span><text:span text:style-name="T8"><text:s/>por el cual esta Cámara declara su adhesión a la conmemoración el próximo 13 de noviembre del día del Pensamiento Nacional instituido por la ley 25844 a la cual la provincia </text:span><text:span text:style-name="T9">adhiere</text:span><text:span text:style-name="T8"> mediante ley 12302</text:span><text:span text:style-name="T5">, por haber perdido vigencia; y, por las razones expuestas en los fundamentos y las que podrá dar el miembro informante, esta Comisión</text:span><text:span text:style-name="T11"> aconseja al aprobación del siguiente texto con modificaciones:</text:span></text:p>
      <text:p text:style-name="P3"/>
      <text:p text:style-name="P3">LA CÁMARA DE DIPUTADOS DE LA PROVINCIA</text:p>
      <text:p text:style-name="P3">DECLARA:</text:p>
      <text:p text:style-name="P4"/>
      <text:p text:style-name="P8"><text:span text:style-name="T2">su adhesión a la conmemoración, el próximo 13 de noviembre, del Día del Pensamiento Nacional. El cual se </text:span><text:span text:style-name="T11">instituye</text:span><text:span text:style-name="T2"> en memoria al nacimiento del escritor y pensador Arturo Martín </text:span><text:span text:style-name="T11">Jauretche, ocurrido el 13 de noviembre de 1901 en la localidad de Lincoln, provincia de Buenos Aires. Conocido como ensayista y escritor.</text:span></text:p>
      <text:p text:style-name="P4"/>
      <text:p text:style-name="P6">Sala de la Comisión en Zoom, 16 de junio de 2021.</text:p>
      <text:p text:style-name="P8"><text:span text:style-name="T3">FIRMANTES: <text:s/></text:span><text:span text:style-name="T4">OLIVERA – DI STEFANO – BALAGUÉ – CIANCIO – MAHMUD.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19:27.727453028</dc:date>
    <meta:editing-duration>PT2M22S</meta:editing-duration>
    <meta:editing-cycles>5</meta:editing-cycles>
    <meta:document-statistic meta:table-count="0" meta:image-count="1" meta:object-count="0" meta:page-count="1" meta:paragraph-count="8" meta:word-count="183" meta:character-count="1153" meta:non-whitespace-character-count="972"/>
  </office:meta>
</office:document-meta>
</file>